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Bm Bm Em-F# Bm</text:p>
      <text:p/>
      <text:p>[Chorus - Echo] Bm <text:s text:c="3"/>Bm Bm Bm</text:p>
      <text:p>(x2) <text:s text:c="11"/>Em-F# Bm Bm F#-B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Bm A Bm A (x4) <text:s text:c="2"/>Em-F# B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